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2A0000005065E1143C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objectwithoutfill">
      <style:graphic-properties svg:stroke-width="0.051cm" svg:stroke-color="#000080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.713cm" svg:height="0.728cm" svg:x="0.1cm" svg:y="0.24cm">
          <draw:image xlink:href="Pictures/200000020000012A0000005065E1143C.eps" xlink:type="simple" xlink:show="embed" xlink:actuate="onLoad">
            <text:p/>
          </draw:image>
        </draw:frame>
        <draw:path draw:style-name="gr2" draw:text-style-name="P1" draw:layer="layout" svg:width="19.589cm" svg:height="1.904cm" svg:x="0.1cm" svg:y="0.24cm" svg:viewBox="0 0 19590 1905" svg:d="m0 1905c1905-1905 10160-1905 10160-1905 0 0 5715 0 9430 635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9.812cm" fo:page-height="2.235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date>2008-06-27T15:38:55</dc:date>
    <meta:editing-cycles>2</meta:editing-cycles>
    <meta:editing-duration>PT19M0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